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……………………… <text:s text:c="39"/>dnia…………………………</text:span></text:p>
      <text:p text:style-name="Standard"><text:span text:style-name="T3"><text:s text:c="23"/>/Pieczęć wnioskodawcy/</text:span></text:p>
      <text:p text:style-name="P1"/>
      <text:p text:style-name="P1"/>
      <text:p text:style-name="P1"/>
      <text:p text:style-name="P3"><text:span text:style-name="T2">Oświadczenie</text:span></text:p>
      <text:p text:style-name="P4"><text:span text:style-name="T1">Oświadczam/my, że posiadamy/nie posiadamy odpowiednie do potrzeb osób niepełnosprawnych warunki techniczne i lokalowe do realizacji zadania.</text:span></text:p>
      <text:p text:style-name="P2"/>
      <text:p text:style-name="P2"/>
      <text:p text:style-name="P3"><text:span text:style-name="T1"><text:tab/><text:tab/><text:tab/><text:tab/><text:tab/><text:tab/><text:tab/>……………………………</text:span></text:p>
      <text:p text:style-name="P4"><text:span text:style-name="T1"><text:tab/><text:tab/><text:tab/><text:tab/><text:tab/><text:tab/></text:span></text:p>
      <text:p text:style-name="P1"/>
      <text:p text:style-name="P1"/>
      <text:p text:style-name="P1"/>
      <text:p text:style-name="P3"><text:span text:style-name="T2">Oświadczenie</text:span></text:p>
      <text:p text:style-name="P4"><text:span text:style-name="T1">Oświadczam/my, że posiadamy/nie posiadamy środki własne lub pozyskane z innych źródeł na sfinansowanie przedsięwzięcia w wysokości nieobjętej dofinansowaniem ze środków Funduszu. Środki te nie pochodzą z programów Rady Nadzorczej PFRON.</text:span></text:p>
      <text:p text:style-name="P2"/>
      <text:p text:style-name="P2"/>
      <text:p text:style-name="P3"><text:span text:style-name="T1"><text:tab/><text:tab/><text:tab/><text:tab/><text:tab/><text:tab/> <text:s text:c="12"/>……………………………</text:span></text:p>
      <text:p text:style-name="P1"/>
      <text:p text:style-name="P1"/>
      <text:p text:style-name="P1"/>
      <text:p text:style-name="P3"><text:span text:style-name="T2">Oświadczenie</text:span></text:p>
      <text:p text:style-name="P4"><text:span text:style-name="T1">Oświadczam/my, że posiadamy</text:span><text:bookmark-start text:name="_Hlk183420842"/><text:span text:style-name="T1">/nie posiadamy </text:span><text:bookmark-end text:name="_Hlk183420842"/><text:span text:style-name="T1">zaległości wobec ZUS i US.</text:span></text:p>
      <text:p text:style-name="P2"/>
      <text:p text:style-name="P2"/>
      <text:p text:style-name="P3"><text:span text:style-name="T1"><text:tab/><text:tab/><text:tab/><text:tab/><text:tab/><text:tab/> <text:s text:c="12"/>……………………………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Cze</meta:initial-creator>
    <dc:creator>PCPR Żywiec</dc:creator>
    <meta:editing-cycles>2</meta:editing-cycles>
    <meta:print-date>2024-10-23T07:18:00</meta:print-date>
    <meta:creation-date>2024-11-25T09:04:00</meta:creation-date>
    <dc:date>2024-11-25T09:04:00</dc:date>
    <meta:editing-duration>PT5M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2" meta:word-count="65" meta:character-count="677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